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P4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5" style:parent-style-name="Listenabsatz" style:list-style-name="LFO2" style:family="paragraph">
      <style:text-properties style:font-name="Arial" style:font-name-complex="Arial" fo:font-size="12pt" style:font-size-asian="12pt" style:font-size-complex="12pt"/>
    </style:style>
    <style:style style:name="P6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7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ufgaben Politik Klassen 9a, 9b, 9c, 9d</text:p>
      <text:p text:style-name="P2"/>
      <text:list text:style-name="LFO2" text:continue-numbering="true">
        <text:list-item>
          <text:p text:style-name="P3">Notiert euch pro Woche 3-5 aktuelle politische Nachrichten anhand der W-Fragen.</text:p>
        </text:list-item>
      </text:list>
      <text:p text:style-name="P4"/>
      <text:list text:style-name="LFO2" text:continue-numbering="true">
        <text:list-item>
          <text:p text:style-name="P5">Lest im Buch die Seiten 88 bis 90 aufmerksam durch und bearbeitet anschließend auf Seite 90 die Aufgabe 2 und auf Seite 91 den blauen Kasten.</text:p>
        </text:list-item>
      </text:list>
      <text:p text:style-name="P6"/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s Button</meta:initial-creator>
    <dc:creator>Miss Button</dc:creator>
    <meta:creation-date>2020-04-20T12:06:00Z</meta:creation-date>
    <dc:date>2020-04-20T12:09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67" meta:row-count="1" meta:non-whitespace-character-count="232"/>
  </office:meta>
</office:document-meta>
</file>