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Listenabsatz" style:list-style-name="LFO1" style:family="paragraph"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" style:parent-style-name="Listenabsatz" style:list-style-name="LFO1" style:family="paragraph"/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ufgaben Geschichte 10b</text:p>
      <text:p text:style-name="P2"/>
      <text:list text:style-name="LFO1" text:continue-numbering="true">
        <text:list-item>
          <text:p text:style-name="P3">Lies im Geschichtsbuch die Seiten 120/121 aufmerksam durch und bearbeite anschließend die Aufgaben 1, 3, 5 und 6.</text:p>
        </text:list-item>
      </text:list>
      <text:p text:style-name="P4"/>
      <text:list text:style-name="LFO1" text:continue-numbering="true">
        <text:list-item>
          <text:p text:style-name="P5"><text:span text:style-name="T6">Lies im Geschichtsbuch die Seiten 130/131 aufmerksam durch und bearbeite anschließend die Aufgaben 1, 2, 3 und 4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s Button</meta:initial-creator>
    <dc:creator>Miss Button</dc:creator>
    <meta:creation-date>2020-04-23T10:46:00Z</meta:creation-date>
    <dc:date>2020-04-23T10:50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53" meta:row-count="1" meta:non-whitespace-character-count="220"/>
  </office:meta>
</office:document-meta>
</file>